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1142024b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5.703cm" table:align="left" fo:margin="0.049cm" style:shadow="none" style:may-break-between-rows="true" table:border-model="collapsing"/>
    </style:style>
    <style:style style:name="Table2.A" style:family="table-column">
      <style:table-column-properties style:column-width="2.428cm"/>
    </style:style>
    <style:style style:name="Table2.B" style:family="table-column">
      <style:table-column-properties style:column-width="4.625cm"/>
    </style:style>
    <style:style style:name="Table2.C" style:family="table-column">
      <style:table-column-properties style:column-width="4.325cm"/>
    </style:style>
    <style:style style:name="Table2.D" style:family="table-column">
      <style:table-column-properties style:column-width="4.325cm"/>
    </style:style>
    <style:style style:name="Table2.1" style:family="table-row">
      <style:table-row-properties style:min-row-height="2.84pt" fo:keep-together="auto"/>
    </style:style>
    <style:style style:name="Table2.A1" style:family="table-cell">
      <style:table-cell-properties style:vertical-align="middle" style:shadow="none" fo:border-top="0.025cm solid #000000" fo:border-bottom="0.05cm double #000000" fo:border-left="0.025cm solid #000000" fo:border-right="0.05cm double #000000" style:border-line-width-bottom="0.017cm 0.008cm 0.017cm" style:border-line-width-right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25cm solid #000000" fo:border-bottom="0.05cm double #000000" fo:border-left="0.05cm double #000000" fo:border-right="0.012cm solid #000000" style:border-line-width-bottom="0.017cm 0.008cm 0.017cm" style:border-line-width-left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-top="0.025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order-top="0.025cm solid #000000" fo:border-bottom="0.05cm double #000000" fo:border-left="0.012cm solid #000000" fo:border-right="0.025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25.40pt" fo:keep-together="auto"/>
    </style:style>
    <style:style style:name="Table2.A2" style:family="table-cell">
      <style:table-cell-properties style:vertical-align="middle" style:shadow="none" fo:border-top="0.05cm double #000000" fo:border-bottom="0.012cm solid #000000" fo:border-left="0.025cm solid #000000" fo:border-right="0.05cm double #000000" style:border-line-width-top="0.017cm 0.008cm 0.017cm" style:border-line-width-right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12cm solid #000000" fo:border-left="0.05cm double #000000" fo:border-right="0.012cm solid #000000" style:border-line-width-top="0.017cm 0.008cm 0.017cm" style:border-line-width-left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000000" fo:border-bottom="0.012cm solid #000000" fo:border-left="0.012cm solid #000000" fo:border-right="0.025cm solid #000000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52.48pt" fo:keep-together="auto"/>
    </style:style>
    <style:style style:name="Table2.A3" style:family="table-cell">
      <style:table-cell-properties style:vertical-align="middle" style:shadow="none" fo:border-top="0.012cm solid #000000" fo:border-bottom="0.012cm solid #000000" fo:border-left="0.025cm solid #000000" fo:border-right="0.05cm double #000000" style:border-line-width-right="0.017cm 0.008cm 0.017cm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-top="0.012cm solid #000000" fo:border-bottom="0.012cm solid #000000" fo:border-left="0.012cm solid #000000" fo:border-right="0.025cm solid #000000" fo:padding-top="0.050cm" fo:padding-bottom="0.050cm" fo:padding-left="0.180cm" fo:padding-right="0.180cm"/>
    </style:style>
    <style:style style:name="Table2.4" style:family="table-row">
      <style:table-row-properties style:min-row-height="25.40pt" fo:keep-together="auto"/>
    </style:style>
    <style:style style:name="Table2.A4" style:family="table-cell">
      <style:table-cell-properties style:vertical-align="middle" style:shadow="none" fo:border-top="0.012cm solid #000000" fo:border-bottom="0.025cm solid #000000" fo:border-left="0.025cm solid #000000" fo:border-right="0.05cm double #000000" style:border-line-width-right="0.017cm 0.008cm 0.017cm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-top="0.012cm solid #000000" fo:border-bottom="0.025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-top="0.012cm solid #000000" fo:border-bottom="0.012cm solid #000000" fo:border-left="0.012cm solid #000000" fo:border-right="0.025cm solid #000000" fo:padding-top="0.050cm" fo:padding-bottom="0.050cm" fo:padding-left="0.180cm" fo:padding-right="0.180cm"/>
    </style:style>
    <style:style style:name="Table2.5" style:family="table-row">
      <style:table-row-properties style:min-row-height="25.40pt" fo:keep-together="auto"/>
    </style:style>
    <style:style style:name="Table2.C5" style:family="table-cell">
      <style:table-cell-properties style:vertical-align="middle" style:shadow="none" fo:border-top="0.012cm solid #000000" fo:border-bottom="0.025cm solid #000000" fo:border-left="0.012cm solid #000000" fo:border-right="0.012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-top="0.012cm solid #000000" fo:border-bottom="0.025cm solid #000000" fo:border-left="0.012cm solid #000000" fo:border-right="0.025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95%" fo:text-align="justify" fo:margin-left="0.051cm" fo:margin-right="0.176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1">미래교육의 중심 행복한 시흥교육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1"><draw:frame draw:style-name="gr0" svg:width="1.902cm" svg:height="1.902cm" svg:x="0cm" svg:y="0cm" draw:z-index="4" text:anchor-type="as-char"><draw:image xlink:href="Pictures/EMB0001142024b9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5_0"><text:span text:style-name="T12">시흥가온중학교</text:span><text:bookmark text:name="CellField44¡발신기관명¡F"/></text:p></table:table-cell><table:table-cell table:style-name="Table1.D2" office:value-type="string" table:protected="true"><text:p text:style-name="P15_0"><text:span text:style-name="T11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9">수신</text:span></text:p></table:table-cell><table:table-cell table:style-name="Table1.B4" office:value-type="string" table:protected="true" table:number-columns-spanned="3"><text:p text:style-name="P18_0"><text:span text:style-name="T9">내부결재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9">(경유)</text:span></text:p></table:table-cell><table:table-cell table:style-name="Table1.B5" office:value-type="string" table:protected="true" table:number-columns-spanned="3"><text:p text:style-name="P18_0"><text:span text:style-name="T9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9">제목</text:span></text:p></table:table-cell><table:table-cell table:style-name="Table1.B6" office:value-type="string" table:number-columns-spanned="3"><text:p text:style-name="P18_0"><text:span text:style-name="T9">2024학년도 교육활동 보호 예방 교육 실시 계획(안)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1. 관련: 시흥가온중-1886(2024.2.22.)</text:span></text:p>
      <text:p text:style-name="P14_0"><text:span text:style-name="T9">2. 교육활동 보호 예방 교육을 달음과 같이 계획하여 실시하고자 합니다.</text:span></text:p>
      <text:p text:style-name="P14_0"><text:span text:style-name="T9"><text:s/><text:s text:c="1"/>가. 대상: 교직원, 학생, 학생 학부모</text:span></text:p>
      <text:p text:style-name="P14_0"><text:span text:style-name="T9"><text:s/><text:s text:c="1"/>나. 횟수: 연 1회</text:span></text:p>
      <text:p text:style-name="P14_0"><text:span text:style-name="T9"><text:s/><text:s text:c="1"/>다. 세부추진계획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_0"><text:span text:style-name="T13">대상</text:span></text:p>
          </table:table-cell>
          <table:table-cell table:style-name="Table2.B1" office:value-type="string">
            <text:p text:style-name="P19_0"><text:span text:style-name="T13">방법</text:span></text:p>
          </table:table-cell>
          <table:table-cell table:style-name="Table2.C1" office:value-type="string">
            <text:p text:style-name="P19_0"><text:span text:style-name="T13">시기</text:span></text:p>
          </table:table-cell>
          <table:table-cell table:style-name="Table2.D1" office:value-type="string">
            <text:p text:style-name="P19_0"><text:span text:style-name="T13">비고</text:span></text:p>
          </table:table-cell>
        </table:table-row>
        <table:table-row table:style-name="Table2.2">
          <table:table-cell table:style-name="Table2.A2" office:value-type="string">
            <text:p text:style-name="P19_0"><text:span text:style-name="T13">교직원</text:span></text:p>
          </table:table-cell>
          <table:table-cell table:style-name="Table2.B2" office:value-type="string">
            <text:p text:style-name="P2_0"><text:span text:style-name="T2">교육활동 침해 예방교육</text:span></text:p>
          </table:table-cell>
          <table:table-cell table:style-name="Table2.C2" office:value-type="string">
            <text:p text:style-name="P19_0"><text:span text:style-name="T2">3월 11일</text:span></text:p>
          </table:table-cell>
          <table:table-cell table:style-name="Table2.D2" office:value-type="string">
            <text:p text:style-name="P2_0"><text:span text:style-name="T2">교직원 연수 시간</text:span></text:p>
          </table:table-cell>
        </table:table-row>
        <table:table-row table:style-name="Table2.3">
          <table:table-cell table:style-name="Table2.A3" office:value-type="string">
            <text:p text:style-name="P19_0"><text:span text:style-name="T13">학생</text:span></text:p>
          </table:table-cell>
          <table:table-cell table:style-name="Table2.B3" office:value-type="string">
            <text:p text:style-name="P2_0"><text:span text:style-name="T2">교육활동 침해예방 동영상 자료(학생용)</text:span></text:p>
          </table:table-cell>
          <table:table-cell table:style-name="Table2.C3" office:value-type="string">
            <text:p text:style-name="P19_0"><text:span text:style-name="T2">4월 5일</text:span></text:p>
          </table:table-cell>
          <table:table-cell table:style-name="Table2.D3" office:value-type="string">
            <text:p text:style-name="P2_0"><text:span text:style-name="T2">아침 방송 송출</text:span></text:p>
          </table:table-cell>
        </table:table-row>
        <table:table-row table:style-name="Table2.4">
          <table:table-cell table:style-name="Table2.A4" office:value-type="string" table:number-rows-spanned="2">
            <text:p text:style-name="P19_0"><text:span text:style-name="T13">학생 보호자</text:span></text:p>
          </table:table-cell>
          <table:table-cell table:style-name="Table2.B4" office:value-type="string" table:number-rows-spanned="2">
            <text:p text:style-name="P20_0"><text:span text:style-name="T2">교육활동 보호 및 침해 예방 안내 및 교육</text:span></text:p>
          </table:table-cell>
          <table:table-cell table:style-name="Table2.C4" office:value-type="string">
            <text:p text:style-name="P19_0"><text:span text:style-name="T2">3월20일</text:span></text:p>
          </table:table-cell>
          <table:table-cell table:style-name="Table2.D4" office:value-type="string">
            <text:p text:style-name="P2_0"><text:span text:style-name="T2">2024학년도 학부모 총회</text:span></text:p>
          </table:table-cell>
        </table:table-row>
        <table:table-row table:style-name="Table2.5">
          <table:covered-table-cell/>
          <table:covered-table-cell/>
          <table:table-cell table:style-name="Table2.C5" office:value-type="string">
            <text:p text:style-name="P19_0"><text:span text:style-name="T2">3월25일</text:span></text:p>
          </table:table-cell>
          <table:table-cell table:style-name="Table2.D5" office:value-type="string">
            <text:p text:style-name="P2_0"><text:span text:style-name="T2">가정통신문 발송</text:span></text:p>
          </table:table-cell>
        </table:table-row>
      </table:table>
      <text:p text:style-name="P14_0"><text:span text:style-name="T9"><text:s/><text:s text:c="1"/>끝.</text:span></text:p>
      <text:p text:style-name="P14_0"><text:span text:style-name="T9"><text:s/><text:s text:c="1"/><text:bookmark-end text:name="NormalField2¡본문¡본문을 입력하십시오¡T¡T"/></text:span></text:p>
      <text:p text:style-name="P14_0"><text:span text:style-name="T9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14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15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16"/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17"/><text:bookmark text:name="CellField50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1"/><text:bookmark text:name="CellField51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1"/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18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9">★교사</text:span><text:bookmark text:name="CellField54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20"/><text:bookmark text:name="CellField55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9">학생인권부장</text:span><text:bookmark text:name="CellField56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20"/><text:bookmark text:name="CellField57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9">교감</text:span><text:bookmark text:name="CellField58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20"/><text:bookmark text:name="CellField59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9">교장</text:span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20"/><text:bookmark text:name="CellField61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9"/><text:bookmark text:name="CellField62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0"/><text:bookmark text:name="CellField63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9"/><text:bookmark text:name="CellField64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0"/><text:bookmark text:name="CellField65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9"/><text:bookmark text:name="CellField66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0"/><text:bookmark text:name="CellField67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9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0"/><text:bookmark text:name="CellField69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1">시행</text:span></text:p></table:table-cell><table:covered-table-cell/><table:table-cell table:style-name="Table4.C6" office:value-type="string" table:protected="true" table:number-columns-spanned="9"><text:p text:style-name="P1_0"><text:span text:style-name="T21">시흥가온중학교-3688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21">(</text:span></text:p></table:table-cell><table:covered-table-cell/><table:table-cell table:style-name="Table4.N6" office:value-type="string" table:protected="true" table:number-columns-spanned="3"><text:p text:style-name="P21_0"><text:span text:style-name="T21"/><text:bookmark text:name="CellField71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1">)</text:span></text:p></table:table-cell><table:covered-table-cell/><table:table-cell table:style-name="Table4.S6" office:value-type="string" table:protected="true" table:number-columns-spanned="3"><text:p text:style-name="P25_0"><text:span text:style-name="T21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1"/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21">(</text:span></text:p></table:table-cell><table:table-cell table:style-name="Table4.`6" office:value-type="string" table:protected="true" table:number-columns-spanned="4"><text:p text:style-name="P21_0"><text:span text:style-name="T21"/><text:bookmark text:name="CellField73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1">)</text:span></text:p></table:table-cell></table:table-row><table:table-row table:style-name="Table4.7"><table:table-cell table:style-name="Table4.A7" office:value-type="string" table:protected="true"><text:p text:style-name="P1_0"><text:span text:style-name="T21">우</text:span></text:p></table:table-cell><table:table-cell table:style-name="Table4.B7" office:value-type="string" table:number-columns-spanned="5"><text:p text:style-name="P1_0"><text:span text:style-name="T21">14996</text:span><text:bookmark text:name="CellField74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1">경기도 시흥시 장현순환로 100시흥가온중학교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1">/</text:span></text:p></table:table-cell><table:table-cell table:style-name="Table4.Z7" office:value-type="string" table:number-columns-spanned="11"><text:p text:style-name="P1_0"><text:span text:style-name="T21">http://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1">전화</text:span></text:p></table:table-cell><table:covered-table-cell/><table:table-cell table:style-name="Table4.C8" office:value-type="string" table:number-columns-spanned="7"><text:p text:style-name="P1_0"><text:span text:style-name="T21">031-929-0196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1">/전송</text:span></text:p></table:table-cell><table:covered-table-cell/><table:covered-table-cell/><table:table-cell table:style-name="Table4.M8" office:value-type="string" table:number-columns-spanned="5"><text:p text:style-name="P1_0"><text:span text:style-name="T21">031-912-8035</text:span><text:bookmark text:name="CellField78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1">/</text:span></text:p></table:table-cell><table:covered-table-cell/><table:table-cell table:style-name="Table4.T8" office:value-type="string" table:number-columns-spanned="9"><text:p text:style-name="P1_0"><text:span text:style-name="T21">love0513@korea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1">/</text:span></text:p></table:table-cell><table:table-cell table:style-name="Table4.^8" office:value-type="string" table:protected="true" table:number-columns-spanned="7"><text:p text:style-name="P1_0"><text:span text:style-name="T21">비공개(7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11">청렴은 교육의 기본가치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6792-12-19T08:50:55.000000488</meta:print-date>
  </office:meta>
</office:document-meta>
</file>